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uropalaan naast 16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maart 2019:</text:p>
            <text:p text:style-name="common-al">- <text:span text:style-name="nadrukvet">Europalaan </text:span><text:span text:style-name="nadrukvet">naast </text:span><text:span text:style-name="nadrukvet">162</text:span>: het rooien van 3 elzen uit het perk naast de garag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176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6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6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uropalaan naast 16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1767</meta:user-defined>
    <meta:user-defined meta:name="OVERHEIDop.GmbID/DC.identifier">gmb-2019-81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S 162</meta:user-defined>
    <meta:user-defined meta:name="OVERHEIDop.woonplaats">Boxtel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886 399326</meta:user-defined>
    <meta:user-defined meta:name="OVERHEIDop.versieInformatie"/>
  </office:meta>
</office:document-meta>
</file>