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t Domein 1, 1261 JP, het vervangen van de dakpannen, plaatsen extra dakkapel en het vergroten van de uit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Domein 1, 1261 JP, het vervangen van de dakpannen,      plaatsen extra dakkapel en het vergroten van de uitbouw, verzonden 21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176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6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6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Domein 1, 1261 JP, het vervangen van de dakpannen, plaatsen extra dakkapel en het vergroten van de uit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65</meta:user-defined>
    <meta:user-defined meta:name="OVERHEIDop.GmbID/DC.identifier">gmb-2019-81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P 5</meta:user-defined>
    <meta:user-defined meta:name="OVERHEIDop.woonplaats">Blaricum</meta:user-defined>
    <meta:user-defined meta:name="OVERHEIDop.straatnaam">Het Domei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89 474414</meta:user-defined>
    <meta:user-defined meta:name="OVERHEIDop.versieInformatie"/>
  </office:meta>
</office:document-meta>
</file>