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4567, het verbouwen van de woning Groeneveld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76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6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6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4567, het verbouwen van de woning Groeneveld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62</meta:user-defined>
    <meta:user-defined meta:name="OVERHEIDop.GmbID/DC.identifier">gmb-2019-81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X 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895 484820</meta:user-defined>
    <meta:user-defined meta:name="OVERHEIDop.versieInformatie"/>
  </office:meta>
</office:document-meta>
</file>