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vergauwseweg 16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0 maart 2019 een melding Activiteitenbesluit milieubeheer is ontvangen voor het uitbreiden van een bedrijf ten behoeve van de teelt van pioenrozen. De locatie betreft<text:span text:style-name="nadrukvet"> Overgauwseweg 16A, </text:span><text:span text:style-name="nadrukvet">2641 NE</text:span><text:span text:style-name="nadrukvet"> te Pijnacker </text:span>(zaaknummer 0054784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75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Overgauwseweg 16A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59</meta:user-defined>
    <meta:user-defined meta:name="OVERHEIDop.GmbID/DC.identifier">gmb-2019-81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E 16a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43 447683</meta:user-defined>
    <meta:user-defined meta:name="OVERHEIDop.versieInformatie"/>
  </office:meta>
</office:document-meta>
</file>