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323229 - Herwendaalseweg 10 te Groesbeek</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Herwendaalseweg 10 te Groesbeek </text:p>
            <text:p text:style-name="tussenkopcur">Omschrijving : verplaatsen van de in- uitrit </text:p>
            <text:p text:style-name="tussenkopcur">Datum ontvangst : 3 april 2019 </text:p>
            <text:p text:style-name="tussenkopcur">Zaaknummer ODRN : W.Z19.103460.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175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5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5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323229 - Herwendaalseweg 10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758</meta:user-defined>
    <meta:user-defined meta:name="OVERHEIDop.GmbID/DC.identifier">gmb-2019-817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J 10</meta:user-defined>
    <meta:user-defined meta:name="OVERHEIDop.woonplaats">Groesbeek</meta:user-defined>
    <meta:user-defined meta:name="OVERHEIDop.straatnaam">Herwendaals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656 420588</meta:user-defined>
    <meta:user-defined meta:name="OVERHEIDop.versieInformatie"/>
  </office:meta>
</office:document-meta>
</file>