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Kapelweg 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83.</text:span>
          </text:p>
            <text:p text:style-name="common-al">
            <text:span text:style-name="nadrukvet">Status: toegekend.</text:span>
          </text:p>
            <text:p text:style-name="common-al">Op 3 april 2019 heeft de gemeente een besluit genomen op de aanvraag evenementenvergunning voor de locatie Kapelweg 7 in Hulshorst. Het besluit betreft evenementenvergunning voor Koningsdag 27/04/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4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75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5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5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Kapelweg 7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55</meta:user-defined>
    <meta:user-defined meta:name="OVERHEIDop.GmbID/DC.identifier">gmb-2019-81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SM 4</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591 486143</meta:user-defined>
    <meta:user-defined meta:name="OVERHEIDop.versieInformatie"/>
  </office:meta>
</office:document-meta>
</file>