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dakkapel op het voordakvlak - Charlotte de Bourbonlaa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8688</text:p>
            <text:p text:style-name="common-al">De beslistermijn is met zes weken is verlengd tot en met 8 me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last-al">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175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5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5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een dakkapel op het voordakvlak - Charlotte de Bourbonlaan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53</meta:user-defined>
    <meta:user-defined meta:name="OVERHEIDop.GmbID/DC.identifier">gmb-2019-817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E</meta:user-defined>
    <meta:user-defined meta:name="OVERHEIDop.woonplaats">Voorschoten</meta:user-defined>
    <meta:user-defined meta:name="OVERHEIDop.straatnaam">Charlotte de Bourbon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58 460666</meta:user-defined>
    <meta:user-defined meta:name="OVERHEIDop.versieInformatie"/>
  </office:meta>
</office:document-meta>
</file>