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athenesserlaan 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 Mathenesserlaan  299, 3021HK ,gemeentelijk monument nr. E303, onderhouden, restaureren, veranderen of slopen , Zonnepaneel of -collector plaatsen op het dak (aanvraagdatum 02-04-2019, dossiernummer OMV. 19.04.00045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75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Mathenesserlaan  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50</meta:user-defined>
    <meta:user-defined meta:name="OVERHEIDop.GmbID/DC.identifier">gmb-2019-8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K 299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99 436617</meta:user-defined>
    <meta:user-defined meta:name="OVERHEIDop.versieInformatie"/>
  </office:meta>
</office:document-meta>
</file>