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polderweg 4A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-1-2019 hebben ontvangen:</text:p>
            <text:p text:style-name="common-al">Quarlespolderweg 4A Lewedorp verbouwen schuur tot woonhui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polderweg 4A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75</meta:user-defined>
    <meta:user-defined meta:name="OVERHEIDop.GmbID/DC.identifier">gmb-2019-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X 4a</meta:user-defined>
    <meta:user-defined meta:name="OVERHEIDop.woonplaats">Lewedorp</meta:user-defined>
    <meta:user-defined meta:name="OVERHEIDop.straatnaam">Quarles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563 390442</meta:user-defined>
    <meta:user-defined meta:name="OVERHEIDop.versieInformatie"/>
  </office:meta>
</office:document-meta>
</file>