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WB0267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Kroevenlaan 194, 4707 BM Roosendaal</text:p>
            <text:p text:style-name="tussenkopcur">Omschrijving : Omgevingsvergunning voor het dichtzetten van een carport</text:p>
            <text:p text:style-name="tussenkopcur">Registratienummer : 2019WB0267</text:p>
            <text:p text:style-name="tussenkopcur">Publicatiedatum : 5-4-2019</text:p>
            <text:p text:style-name="tussenkopcur">Datum aanvraag : 26 maart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81746</text:span><text:line-break/><text:date style:data-style-name="dag" text:fixed="true" text:date-value="2019-04-05"/><text:line-break/><text:date style:data-style-name="jaar" text:fixed="true" text:date-value="2019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1746</text:span><text:date style:data-style-name="nicedate" text:fixed="true" text:date-value="2019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WB0267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5</meta:user-defined>
    <meta:user-defined meta:name="OVERHEIDop.publicationIssue">81746</meta:user-defined>
    <meta:user-defined meta:name="OVERHEIDop.GmbID/DC.identifier">gmb-2019-8174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7BM 194</meta:user-defined>
    <meta:user-defined meta:name="OVERHEIDop.woonplaats">Roosendaal</meta:user-defined>
    <meta:user-defined meta:name="OVERHEIDop.straatnaam">Kroevenlaan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759 393011</meta:user-defined>
    <meta:user-defined meta:name="OVERHEIDop.versieInformatie"/>
  </office:meta>
</office:document-meta>
</file>