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uweriklaan 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Leeuweriklaan  36, 3055EC, het realiseren van een uitbreiding op de verdieping en een dakopbouw aan de woning (aanvraagdatum  27-03-2019, dossiernummer OMV.19.03.00580)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1745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4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4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euweriklaan 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745</meta:user-defined>
    <meta:user-defined meta:name="OVERHEIDop.GmbID/DC.identifier">gmb-2019-81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5EC 36</meta:user-defined>
    <meta:user-defined meta:name="OVERHEIDop.woonplaats">Rotterdam</meta:user-defined>
    <meta:user-defined meta:name="OVERHEIDop.straatnaam">Leeuwerik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4088 442056</meta:user-defined>
    <meta:user-defined meta:name="OVERHEIDop.versieInformatie"/>
  </office:meta>
</office:document-meta>
</file>