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bocht 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oorderbocht  29 , 3039MA, aanvraag buiten behandeling gelaten . Erf- of perceelafscheiding plaatsen ( aanvraagdatum 22-01-2019, dossiernummer OMV.19.01.0036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73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bocht 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39</meta:user-defined>
    <meta:user-defined meta:name="OVERHEIDop.GmbID/DC.identifier">gmb-2019-8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MA 29</meta:user-defined>
    <meta:user-defined meta:name="OVERHEIDop.woonplaats">Rotterdam</meta:user-defined>
    <meta:user-defined meta:name="OVERHEIDop.straatnaam">Noorderboch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07 439154</meta:user-defined>
    <meta:user-defined meta:name="OVERHEIDop.versieInformatie"/>
  </office:meta>
</office:document-meta>
</file>