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8, 4724 DD  Wouw</text:p>
            <text:p text:style-name="tussenkopcur">Omschrijving : Omgevingsvergunning voor het oprichten van een woonhuis</text:p>
            <text:p text:style-name="tussenkopcur">Registratienummer : 2019WB0272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3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38</meta:user-defined>
    <meta:user-defined meta:name="OVERHEIDop.GmbID/DC.identifier">gmb-2019-81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