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nieuwe bedrijfsruimte, de Hoge Traan te Leek</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gemeente Westerkwartier een aanvraag ontvangen voor het het bouwen van nieuwe bedrijfsruimte op locatie de Hoge Traan te Leek. De aanvraag is geregistreerd onder zaaknummer Z20190117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73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3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3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nieuwe bedrijfsruimte, de Hoge Traan te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737</meta:user-defined>
    <meta:user-defined meta:name="OVERHEIDop.GmbID/DC.identifier">gmb-2019-81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VV 18</meta:user-defined>
    <meta:user-defined meta:name="OVERHEID.PostcodeHuisnummer/OVERHEIDop.postcodeHuisnummer">9351VW 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814.78 578352.6</meta:user-defined>
    <meta:user-defined meta:name="OVERHEID.EPSG28992/DC.spatial">220782.18 578396.91</meta:user-defined>
    <meta:user-defined meta:name="OVERHEIDop.versieInformatie"/>
  </office:meta>
</office:document-meta>
</file>