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51-5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5 april 2019</text:p>
            <text:p text:style-name="common-al">Activiteit: het deels aanpassen van de gevelaanzichten</text:p>
            <text:p text:style-name="common-al">WABO-Wabonummer: OV 66499</text:p>
            <text:p text:style-name="common-al">Datum ontvangst aanvraag: 27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173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3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3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51-5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33</meta:user-defined>
    <meta:user-defined meta:name="OVERHEIDop.GmbID/DC.identifier">gmb-2019-817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B 51</meta:user-defined>
    <meta:user-defined meta:name="OVERHEIDop.woonplaats">Bunnik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307 453138</meta:user-defined>
    <meta:user-defined meta:name="OVERHEIDop.versieInformatie"/>
  </office:meta>
</office:document-meta>
</file>