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Kerkpad 4, 1261 TJ, het legaliseren van de bestaande schuttingen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pad      4, 1261 TJ, het legaliseren van de bestaande schuttingen en overkapping,      ingekomen 27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173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3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3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Kerkpad 4, 1261 TJ, het legaliseren van de bestaande schuttingen 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30</meta:user-defined>
    <meta:user-defined meta:name="OVERHEIDop.GmbID/DC.identifier">gmb-2019-81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J</meta:user-defined>
    <meta:user-defined meta:name="OVERHEIDop.woonplaats">Blaricum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59 475866</meta:user-defined>
    <meta:user-defined meta:name="OVERHEIDop.versieInformatie"/>
  </office:meta>
</office:document-meta>
</file>