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29, 4701 JM  Roosendaal</text:p>
            <text:p text:style-name="tussenkopcur">Omschrijving : Omgevingsvergunning voor het wijzigen van kozijnen</text:p>
            <text:p text:style-name="tussenkopcur">Registratienummer : 2019WB0277</text:p>
            <text:p text:style-name="tussenkopcur">Publicatiedatum : 5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2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2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26</meta:user-defined>
    <meta:user-defined meta:name="OVERHEIDop.GmbID/DC.identifier">gmb-2019-81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07 394395</meta:user-defined>
    <meta:user-defined meta:name="OVERHEIDop.versieInformatie"/>
  </office:meta>
</office:document-meta>
</file>