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oorstraat 54, 4702 VL  Roosendaal</text:p>
            <text:p text:style-name="tussenkopcur">Omschrijving : Omgevingsvergunning voor het vervangen van de erfafscheiding</text:p>
            <text:p text:style-name="tussenkopcur">Registratienummer : 2019WB0280</text:p>
            <text:p text:style-name="tussenkopcur">Publicatiedatum : 5-4-2019</text:p>
            <text:p text:style-name="tussenkopcur">Datum aanvraag : 29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72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2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2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8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24</meta:user-defined>
    <meta:user-defined meta:name="OVERHEIDop.GmbID/DC.identifier">gmb-2019-81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L 54</meta:user-defined>
    <meta:user-defined meta:name="OVERHEIDop.woonplaats">Roosendaal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66 395082</meta:user-defined>
    <meta:user-defined meta:name="OVERHEIDop.versieInformatie"/>
  </office:meta>
</office:document-meta>
</file>