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Eeserstaat (nabij brug over kanaal Buinen-Schoonoord), het organiseren van het eendagsfestival Grondtoon Festival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: 01 april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Eeserstaat (nabij brug over kanaal Buinen-Schoonoord), aanvraag het organiseren van het eendagsfestival Grondtoon Festival 2019 op vrijdag 21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71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Eeserstaat (nabij brug over kanaal Buinen-Schoonoord), het organiseren van het eendagsfestival Grondtoon Festival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18</meta:user-defined>
    <meta:user-defined meta:name="OVERHEIDop.GmbID/DC.identifier">gmb-2019-81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M 26</meta:user-defined>
    <meta:user-defined meta:name="OVERHEIDop.woonplaats">Borger</meta:user-defined>
    <meta:user-defined meta:name="OVERHEIDop.straatnaam">Ees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36 548491</meta:user-defined>
    <meta:user-defined meta:name="OVERHEIDop.versieInformatie"/>
  </office:meta>
</office:document-meta>
</file>