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op het pleintje aan de Brücknerstraat(Jutphaas B 12863)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1 boom met herplant</text:p>
            <text:p text:style-name="common-al">Kenmerk: 764356</text:p>
            <text:p text:style-name="common-al">Datum verzending: 03-0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71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1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1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op het pleintje aan de Brücknerstraat(Jutphaas B 12863)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1716</meta:user-defined>
    <meta:user-defined meta:name="OVERHEIDop.GmbID/DC.identifier">gmb-2019-81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BL 24</meta:user-defined>
    <meta:user-defined meta:name="OVERHEIDop.woonplaats">Nieuwegein</meta:user-defined>
    <meta:user-defined meta:name="OVERHEIDop.straatnaam">Bruckner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06 450332</meta:user-defined>
    <meta:user-defined meta:name="OVERHEIDop.versieInformatie"/>
  </office:meta>
</office:document-meta>
</file>