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senseweg in Nispen (Hoek Essenseweg met Kloosterweg (deelgebied 1) en Essenseweg (deelgebied 2) in Nispen (Kadastraal bekend gemeente Roosendaal en Nispen, sectie R, perceelnr. 00565, 00570, 00599 en 01209))</text:p>
            <text:p text:style-name="tussenkopcur">Omschrijving : Omgevingsvergunning voor Waterberging Nispen, waterschap Brabantse Delta</text:p>
            <text:p text:style-name="tussenkopcur">Registratienummer : 2019WB0283</text:p>
            <text:p text:style-name="tussenkopcur">Publicatiedatum : 5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1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12</meta:user-defined>
    <meta:user-defined meta:name="OVERHEIDop.GmbID/DC.identifier">gmb-2019-81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C 72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39 387500</meta:user-defined>
    <meta:user-defined meta:name="OVERHEIDop.versieInformatie"/>
  </office:meta>
</office:document-meta>
</file>