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amantdijk 385, 4706 HM  Roosendaal</text:p>
            <text:p text:style-name="tussenkopcur">Omschrijving : Omgevingsvergunning voor het plaatsen van een erker</text:p>
            <text:p text:style-name="tussenkopcur">Registratienummer : 2019WB0286</text:p>
            <text:p text:style-name="tussenkopcur">Publicatiedatum : 5-4-2019</text:p>
            <text:p text:style-name="tussenkopcur">Datum aanvraag : 2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1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10</meta:user-defined>
    <meta:user-defined meta:name="OVERHEIDop.GmbID/DC.identifier">gmb-2019-81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M 385</meta:user-defined>
    <meta:user-defined meta:name="OVERHEIDop.woonplaats">Roosendaal</meta:user-defined>
    <meta:user-defined meta:name="OVERHEIDop.straatnaam">Diaman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12 393700</meta:user-defined>
    <meta:user-defined meta:name="OVERHEIDop.versieInformatie"/>
  </office:meta>
</office:document-meta>
</file>