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thweg 6a te Meterik, aangevraagde omgevingsvergunning 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70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thweg 6a te Meterik, aangevraagde omgevingsvergunning 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1709</meta:user-defined>
    <meta:user-defined meta:name="OVERHEIDop.GmbID/DC.identifier">gmb-2019-817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S 6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928 384553</meta:user-defined>
    <meta:user-defined meta:name="OVERHEIDop.versieInformatie"/>
  </office:meta>
</office:document-meta>
</file>