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 19a, 1262 AT, het oprichten van een woning en aanleggen van een nieuwe in- en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Bruijn 19a, 1262 AT, het oprichten van een woning en aanleggen van een      nieuwe in- en of uitrit, ingekomen 27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170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ruijn 19a, 1262 AT, het oprichten van een woning en aanleggen van een nieuwe in- e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02</meta:user-defined>
    <meta:user-defined meta:name="OVERHEIDop.GmbID/DC.identifier">gmb-2019-81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T 47</meta:user-defined>
    <meta:user-defined meta:name="OVERHEIDop.woonplaats">Blaricum</meta:user-defined>
    <meta:user-defined meta:name="OVERHEIDop.straatnaam">Laantje van Bruij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252 478710</meta:user-defined>
    <meta:user-defined meta:name="OVERHEIDop.versieInformatie"/>
  </office:meta>
</office:document-meta>
</file>