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inglaan 6 : Nieuwe aanvraag omgevingsvergunning, kappen van 1 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ostinglaan 6, kappen van 1 kastanje, ZKW1900403, ontvangen op 10-01-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17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inglaan 6 : Nieuwe aanvraag omgevingsvergunning, kappen van 1 kastanj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170</meta:user-defined>
    <meta:user-defined meta:name="OVERHEIDop.GmbID/DC.identifier">gmb-2019-81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meta:user-defined>
    <meta:user-defined meta:name="OVERHEIDop.woonplaats">Wageningen</meta:user-defined>
    <meta:user-defined meta:name="OVERHEIDop.straatnaam">Oosting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860 445046</meta:user-defined>
    <meta:user-defined meta:name="OVERHEIDop.versieInformatie"/>
  </office:meta>
</office:document-meta>
</file>