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ölledraejers , Möllefik op 21 april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Mölledraejers voor het ontsteken van een passvuur, een feestavond en een lampinoptocht op 21 april 2019. Feestelijkheden vinden plaats op een terrein aan de Doesburgseweg. Er zijn dan tijdelijke wegafsluitingen.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169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9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9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ölledraejers , Möllefik op 21 april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699</meta:user-defined>
    <meta:user-defined meta:name="OVERHEIDop.GmbID/DC.identifier">gmb-2019-816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2657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JC 33</meta:user-defined>
    <meta:user-defined meta:name="OVERHEIDop.woonplaats">Wehl</meta:user-defined>
    <meta:user-defined meta:name="OVERHEIDop.straatnaam">Doesburg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0532 442566</meta:user-defined>
    <meta:user-defined meta:name="OVERHEIDop.versieInformatie"/>
  </office:meta>
</office:document-meta>
</file>