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Luttekestraat 2 (zaaknummer 17171-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awaii </text:span>ten behoeve van het exploiteren van een horecagelegenheid aan de <text:span text:style-name="nadrukvet">Luttekestraat 2</text:span>:</text:p>
            <text:list text:style-name="id1-3-2-1-1-3">
              <text:list-item text:style-override="id1-3-2-1-1-3-1">
                <text:number>•</text:number>
                <text:p text:style-name="al">een vergunning op grond van artikel  3 van de Drank- en Horecawet, verzonden op 3 april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9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Luttekestraat 2 (zaaknummer 1717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98</meta:user-defined>
    <meta:user-defined meta:name="OVERHEIDop.GmbID/DC.identifier">gmb-2019-81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R 2</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6 502952</meta:user-defined>
    <meta:user-defined meta:name="OVERHEIDop.versieInformatie"/>
  </office:meta>
</office:document-meta>
</file>