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enkruid 9, het vervangen van een garagedeur voor een kunststof kozij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19 een aanvraag omgevingsvergunning ontvangen voor het vervangen van een garagedeur voor een kunststof kozijn, activiteit 1 op de locatie Speenkruid 9. De aanvraag heeft dossiernummer 19Z0001455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6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enkruid 9, het vervangen van een garagedeur voor een kunststof kozij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691</meta:user-defined>
    <meta:user-defined meta:name="OVERHEIDop.GmbID/DC.identifier">gmb-2019-81691</meta:user-defined>
    <meta:user-defined meta:name="OVERHEID.TaxonomieBeleidsagenda/OVERHEID.category">Ruimte en infrastructuur | Organisatie en beleid</meta:user-defined>
    <meta:user-defined meta:name="OVERHEIDop.referentienummer">19Z000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C 9</meta:user-defined>
    <meta:user-defined meta:name="OVERHEIDop.woonplaats">Zeewolde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37 482334</meta:user-defined>
    <meta:user-defined meta:name="OVERHEIDop.versieInformatie"/>
  </office:meta>
</office:document-meta>
</file>