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ast de Beneluxbaan thv Keerpuntweg, Sectie M nr. 595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112</text:span>
          </text:p>
            <text:p text:style-name="common-al">Gemeente Amstelveen heeft op 10 januari 2019 een aanvraag omgevingsvergunning ontvangen voor het aanleggen van een in- en uitrit t.b.v. het plaatsen van een depot voor de ombouw Amstelveenlijn. De locatie is naast de Beneluxbaan thv Keerpuntweg, Sectie M nr. 5958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aast de Beneluxbaan thv Keerpuntweg, Sectie M nr. 5958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69</meta:user-defined>
    <meta:user-defined meta:name="OVERHEIDop.GmbID/DC.identifier">gmb-2019-8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5.65 478682.8</meta:user-defined>
    <meta:user-defined meta:name="OVERHEIDop.versieInformatie"/>
  </office:meta>
</office:document-meta>
</file>