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 (jaarlijks dorpsfeest en kermis), periode 15-06-2019 tot en met 22-06-2019, locatie Zuiderdreef te Nieuw-Vennep, dossiernummer 2019-1672, zaaknummer 3010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68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8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8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eestweek (jaarlijks dorpsfeest en kermis), periode 15-06-2019 tot en met 22-06-2019, locatie Zuiderdreef te Nieuw-Vennep, dossiernummer 2019-1672, zaaknummer 30101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89</meta:user-defined>
    <meta:user-defined meta:name="OVERHEIDop.GmbID/DC.identifier">gmb-2019-81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</meta:user-defined>
    <meta:user-defined meta:name="OVERHEIDop.woonplaats">Nieuw-Vennep</meta:user-defined>
    <meta:user-defined meta:name="OVERHEIDop.straatnaam">Zuid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05 475089</meta:user-defined>
    <meta:user-defined meta:name="OVERHEIDop.versieInformatie"/>
  </office:meta>
</office:document-meta>
</file>