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07 te Nijmegen: verwijdering dakle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9</text:p>
            <text:p text:style-name="common-al">
            <text:span text:style-name="nadrukvet">Omschrijving: </text:span>verwijdering daklei (Zwanenveld 32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3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48CDA9-D061-4870-8A47-2E8D5BB0D43A" xlink:type="simple">http://www.nijmegen.nl/vergunningpagina/?guid=0B48CDA9-D061-4870-8A47-2E8D5BB0D4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68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207 te Nijmegen: verwijdering daklei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7</meta:user-defined>
    <meta:user-defined meta:name="OVERHEIDop.GmbID/DC.identifier">gmb-2019-8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P 320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8.51 425960</meta:user-defined>
    <meta:user-defined meta:name="OVERHEIDop.versieInformatie"/>
  </office:meta>
</office:document-meta>
</file>