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1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9</text:p>
            <text:p text:style-name="common-al">
            <text:span text:style-name="nadrukvet">Omschrijving: </text:span>verwijderen van asbesthoudende materialen (Remmerstein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4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DA9A3E-3C3E-4AD6-8FB4-50919D83E7DE" xlink:type="simple">http://www.nijmegen.nl/vergunningpagina/?guid=36DA9A3E-3C3E-4AD6-8FB4-50919D83E7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68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mersteinstraat 15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86</meta:user-defined>
    <meta:user-defined meta:name="OVERHEIDop.GmbID/DC.identifier">gmb-2019-81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H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9.77 423818.69</meta:user-defined>
    <meta:user-defined meta:name="OVERHEIDop.versieInformatie"/>
  </office:meta>
</office:document-meta>
</file>