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6 E 103 te Lent: slopen van vijf uni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9</text:p>
            <text:p text:style-name="common-al">
            <text:span text:style-name="nadrukvet">Omschrijving: </text:span>slopen van vijf units (Griftdijk Noord 16 E 103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37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EB8AE8-5738-40EF-A658-F6443FCFBECC" xlink:type="simple">http://www.nijmegen.nl/vergunningpagina/?guid=ECEB8AE8-5738-40EF-A658-F6443FCFBE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68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16 E 103 te Lent: slopen van vijf unit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85</meta:user-defined>
    <meta:user-defined meta:name="OVERHEIDop.GmbID/DC.identifier">gmb-2019-8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C 16e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4.17 431239.17</meta:user-defined>
    <meta:user-defined meta:name="OVERHEIDop.versieInformatie"/>
  </office:meta>
</office:document-meta>
</file>