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90 te Nijmegen: optoppen en uitdiepen Olround Bowl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19</text:p>
            <text:p text:style-name="common-al">
            <text:span text:style-name="nadrukvet">Omschrijving: </text:span>optoppen en uitdiepen Olround Bowling (Heyendaalseweg 9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360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CE5A343-09A2-412B-A4E4-2E4054528C91" xlink:type="simple">http://www.nijmegen.nl/vergunningpagina/?guid=5CE5A343-09A2-412B-A4E4-2E4054528C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68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8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8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yendaalseweg 90 te Nijmegen: optoppen en uitdiepen Olround Bowl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684</meta:user-defined>
    <meta:user-defined meta:name="OVERHEIDop.GmbID/DC.identifier">gmb-2019-81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AK 9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49.45 426787.14</meta:user-defined>
    <meta:user-defined meta:name="OVERHEIDop.versieInformatie"/>
  </office:meta>
</office:document-meta>
</file>