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1418 te Nijmegen: slopen van een deel van bestaande woning ivm ver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19</text:p>
            <text:p text:style-name="common-al">
            <text:span text:style-name="nadrukvet">Omschrijving: </text:span>slopen van een deel van bestaande woning ivm verbouwing (Weezenhof 14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33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F950535-01D3-43F6-B529-CBE426C6562C" xlink:type="simple">http://www.nijmegen.nl/vergunningpagina/?guid=AF950535-01D3-43F6-B529-CBE426C656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68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8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1418 te Nijmegen: slopen van een deel van bestaande woning ivm verbouw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83</meta:user-defined>
    <meta:user-defined meta:name="OVERHEIDop.GmbID/DC.identifier">gmb-2019-81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HK 14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61.21 423251.43</meta:user-defined>
    <meta:user-defined meta:name="OVERHEIDop.versieInformatie"/>
  </office:meta>
</office:document-meta>
</file>