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11 te Nijmegen: renoveren van de gevelkozijn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renoveren van de gevelkozijnen van het pand (Timorstraat 1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05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0BE791-9C2B-44DD-BFFA-03DD2A0D4A64" xlink:type="simple">http://www.nijmegen.nl/vergunningpagina/?guid=4D0BE791-9C2B-44DD-BFFA-03DD2A0D4A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orstraat 11 te Nijmegen: renoveren van de gevelkozijn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2</meta:user-defined>
    <meta:user-defined meta:name="OVERHEIDop.GmbID/DC.identifier">gmb-2019-8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A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41 427715.24</meta:user-defined>
    <meta:user-defined meta:name="OVERHEIDop.versieInformatie"/>
  </office:meta>
</office:document-meta>
</file>