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8613 nabij Voerweg Valkhof te Nijmegen: plaatsen van een mobiel opstelpunt van kp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plaatsen van een mobiel opstelpunt van kpn (Sectie C perceel 8613 nabij Voerweg Valkhof te Nijmegen)</text:p>
            <text:p text:style-name="common-al">
            <text:span text:style-name="nadrukvet">Activiteiten: </text:span>Bouwen; </text:p>
            <text:p text:style-name="common-al">
            <text:span text:style-name="nadrukvet">Zaaknummer: </text:span>W.Z19.102219.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03-04-2019</text:p>
            <text:p text:style-name="common-al">
            <text:span text:style-name="nadrukvet">Definitieve beschikking ter inzage gelegd: </text:span>05-04-2019</text:p>
            <text:p text:style-name="common-al">
            <text:span text:style-name="nadrukvet">Einddatum bezwaartermijn: </text:span>15-05-2019</text:p>
            <text:p text:style-name="common-al"/>
            <text:p text:style-name="common-al">
            <text:span text:style-name="nadrukvet">Soort: </text:span>Geen vergunning nodig</text:p>
            <text:p text:style-name="common-al">
            <text:span text:style-name="nadrukvet">Uw mogelijkheid: </text:span>U kunt een bezwaar indienen. Dit kan van 4 april 2019 tot en met 15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1D1D393-FC7C-494A-936E-1C940B5D4406" xlink:type="simple">http://www.nijmegen.nl/vergunningpagina/?guid=A1D1D393-FC7C-494A-936E-1C940B5D44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8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8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8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C perceel 8613 nabij Voerweg Valkhof te Nijmegen: plaatsen van een mobiel opstelpunt van kp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81</meta:user-defined>
    <meta:user-defined meta:name="OVERHEIDop.GmbID/DC.identifier">gmb-2019-8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6.652 428895.899</meta:user-defined>
    <meta:user-defined meta:name="OVERHEIDop.versieInformatie"/>
  </office:meta>
</office:document-meta>
</file>