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77 te Nijmegen: rooien van een dod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rooien van een dode eik (Berg en Dalseweg 377 te Nijmegen)</text:p>
            <text:p text:style-name="common-al">
            <text:span text:style-name="nadrukvet">Activiteiten: </text:span>Kappen; </text:p>
            <text:p text:style-name="common-al">
            <text:span text:style-name="nadrukvet">Zaaknummer: </text:span>W.Z19.103424.01</text:p>
            <text:p text:style-name="common-al">
            <text:span text:style-name="nadrukvet">Product: </text:span>omgevingsvergunning</text:p>
            <text:p text:style-name="common-al">
            <text:span text:style-name="nadrukvet">Ontvangst: </text:span>0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46CB5D-3E44-4480-8807-C7B702C2BCF2" xlink:type="simple">http://www.nijmegen.nl/vergunningpagina/?guid=AB46CB5D-3E44-4480-8807-C7B702C2BC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7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77 te Nijmegen: rooien van een dode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73</meta:user-defined>
    <meta:user-defined meta:name="OVERHEIDop.GmbID/DC.identifier">gmb-2019-8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M 3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342.9 427044.07</meta:user-defined>
    <meta:user-defined meta:name="OVERHEIDop.versieInformatie"/>
  </office:meta>
</office:document-meta>
</file>