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78 te Nijmegen: het realiseren van 6 hotelkamers op de verdiepingen van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4-2019</text:p>
            <text:p text:style-name="common-al">
            <text:span text:style-name="nadrukvet">Omschrijving: </text:span>het realiseren van 6 hotelkamers op de verdiepingen van het pand (Lange Hezelstraat 78 te Nijmegen)</text:p>
            <text:p text:style-name="common-al">
            <text:span text:style-name="nadrukvet">Activiteiten: </text:span>Monument; Bouwen; </text:p>
            <text:p text:style-name="common-al">
            <text:span text:style-name="nadrukvet">Zaaknummer: </text:span>W.Z19.103371.01</text:p>
            <text:p text:style-name="common-al">
            <text:span text:style-name="nadrukvet">Product: </text:span>omgevingsvergunning</text:p>
            <text:p text:style-name="common-al">
            <text:span text:style-name="nadrukvet">Ontvangst: </text:span>29-03-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D14EDDB-CF42-4A84-A640-0E8C747D6AAA" xlink:type="simple">http://www.nijmegen.nl/vergunningpagina/?guid=BD14EDDB-CF42-4A84-A640-0E8C747D6AA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1671</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671</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671</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e Hezelstraat 78 te Nijmegen: het realiseren van 6 hotelkamers op de verdiepingen van het pan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671</meta:user-defined>
    <meta:user-defined meta:name="OVERHEIDop.GmbID/DC.identifier">gmb-2019-816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CV 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76.74 428960.47</meta:user-defined>
    <meta:user-defined meta:name="OVERHEIDop.versieInformatie"/>
  </office:meta>
</office:document-meta>
</file>