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30 A te Nijmegen: vervangen van de kozijnen en aanbrengen van dubbel 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vervangen van de kozijnen en aanbrengen van dubbel glas (Broerdijk 30 A te Nijmegen)</text:p>
            <text:p text:style-name="common-al">
            <text:span text:style-name="nadrukvet">Activiteiten: </text:span>Bouwen; </text:p>
            <text:p text:style-name="common-al">
            <text:span text:style-name="nadrukvet">Zaaknummer: </text:span>W.Z19.103396.01</text:p>
            <text:p text:style-name="common-al">
            <text:span text:style-name="nadrukvet">Product: </text:span>omgevingsvergunning</text:p>
            <text:p text:style-name="common-al">
            <text:span text:style-name="nadrukvet">Ontvangst: </text:span>01-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9FECF2-B98D-4BB6-81D0-A1F6F3CFD076" xlink:type="simple">http://www.nijmegen.nl/vergunningpagina/?guid=E09FECF2-B98D-4BB6-81D0-A1F6F3CFD0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6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6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dijk 30 A te Nijmegen: vervangen van de kozijnen en aanbrengen van dubbel gl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69</meta:user-defined>
    <meta:user-defined meta:name="OVERHEIDop.GmbID/DC.identifier">gmb-2019-8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S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79.08 427478.84</meta:user-defined>
    <meta:user-defined meta:name="OVERHEIDop.versieInformatie"/>
  </office:meta>
</office:document-meta>
</file>