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1 te Nijmegen: stadsvilla opsplitsen naar kantoorruimte e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stadsvilla opsplitsen naar kantoorruimte en twee appartementen (St. Annastraat 61 te Nijmegen)</text:p>
            <text:p text:style-name="common-al">
            <text:span text:style-name="nadrukvet">Activiteiten: </text:span>Bouwen; Slopen; Monument; Afwijken Bestemmingsplan; </text:p>
            <text:p text:style-name="common-al">
            <text:span text:style-name="nadrukvet">Zaaknummer: </text:span>W.Z19.103163.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21E3A9-FF97-4236-9D49-7FBF5E21E7F5" xlink:type="simple">http://www.nijmegen.nl/vergunningpagina/?guid=CD21E3A9-FF97-4236-9D49-7FBF5E21E7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6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1 te Nijmegen: stadsvilla opsplitsen naar kantoorruimte en twe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67</meta:user-defined>
    <meta:user-defined meta:name="OVERHEIDop.GmbID/DC.identifier">gmb-2019-8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H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05.57 427807.64</meta:user-defined>
    <meta:user-defined meta:name="OVERHEIDop.versieInformatie"/>
  </office:meta>
</office:document-meta>
</file>