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4G te Nijmegen: wijzigen van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wijzigen van een appartement (Kronenburgersingel 4G te Nijmegen)</text:p>
            <text:p text:style-name="common-al">
            <text:span text:style-name="nadrukvet">Activiteiten: </text:span>Bouwen; </text:p>
            <text:p text:style-name="common-al">
            <text:span text:style-name="nadrukvet">Zaaknummer: </text:span>W.Z19.103170.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287787-E8DF-4879-9102-D9E8FE2CA1A0" xlink:type="simple">http://www.nijmegen.nl/vergunningpagina/?guid=AA287787-E8DF-4879-9102-D9E8FE2CA1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6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4G te Nijmegen: wijzigen van een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64</meta:user-defined>
    <meta:user-defined meta:name="OVERHEIDop.GmbID/DC.identifier">gmb-2019-8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T 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7.67 428537.97</meta:user-defined>
    <meta:user-defined meta:name="OVERHEIDop.versieInformatie"/>
  </office:meta>
</office:document-meta>
</file>