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570 te Nijmegen: kappen van een boom en uitvoeren van 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kappen van een boom en uitvoeren van werkzaamheden (Weezenhof 6570 te Nijmegen)</text:p>
            <text:p text:style-name="common-al">
            <text:span text:style-name="nadrukvet">Activiteiten: </text:span>Kappen; </text:p>
            <text:p text:style-name="common-al">
            <text:span text:style-name="nadrukvet">Zaaknummer: </text:span>W.Z19.103367.01</text:p>
            <text:p text:style-name="common-al">
            <text:span text:style-name="nadrukvet">Product: </text:span>omgevingsvergunning</text:p>
            <text:p text:style-name="common-al">
            <text:span text:style-name="nadrukvet">Ontvangst: </text:span>3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5A6C66-6425-4C74-BEEB-5A61F08B56C3" xlink:type="simple">http://www.nijmegen.nl/vergunningpagina/?guid=A55A6C66-6425-4C74-BEEB-5A61F08B56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570 te Nijmegen: kappen van een boom en uitvoeren van werkzaam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2</meta:user-defined>
    <meta:user-defined meta:name="OVERHEIDop.GmbID/DC.identifier">gmb-2019-8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B 65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80.92 423939.81</meta:user-defined>
    <meta:user-defined meta:name="OVERHEIDop.versieInformatie"/>
  </office:meta>
</office:document-meta>
</file>