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unit 26 te Nijmegen: tijdelijk vestigen van een matrassen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tijdelijk vestigen van een matrassenbedrijf (St. Hubertusstraat 10 unit 26 te Nijmegen)</text:p>
            <text:p text:style-name="common-al">
            <text:span text:style-name="nadrukvet">Activiteiten: </text:span>Afwijken Bestemmingsplan; </text:p>
            <text:p text:style-name="common-al">
            <text:span text:style-name="nadrukvet">Zaaknummer: </text:span>W.Z19.103166.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991D4B-09B8-4127-8879-27D93E05BF68" xlink:type="simple">http://www.nijmegen.nl/vergunningpagina/?guid=57991D4B-09B8-4127-8879-27D93E05BF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Hubertusstraat 10 unit 26 te Nijmegen: tijdelijk vestigen van een matrassen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1</meta:user-defined>
    <meta:user-defined meta:name="OVERHEIDop.GmbID/DC.identifier">gmb-2019-8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l</meta:user-defined>
    <meta:user-defined meta:name="OVERHEID.PostcodeHuisnummer/OVERHEIDop.postcodeHuisnummer">6531LB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59.839 426902.755</meta:user-defined>
    <meta:user-defined meta:name="OVERHEID.EPSG28992/DC.spatial">186563.74 426819.11</meta:user-defined>
    <meta:user-defined meta:name="OVERHEIDop.versieInformatie"/>
  </office:meta>
</office:document-meta>
</file>