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sandestraat 23 te Nijmegen: aanbouw aa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aanbouw aan woonhuis ('s-Gravensandestraat 23 te Nijmegen)</text:p>
            <text:p text:style-name="common-al">
            <text:span text:style-name="nadrukvet">Activiteiten: </text:span>Bouwen; </text:p>
            <text:p text:style-name="common-al">
            <text:span text:style-name="nadrukvet">Zaaknummer: </text:span>W.Z19.103283.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02-04-2019</text:p>
            <text:p text:style-name="common-al">
            <text:span text:style-name="nadrukvet">Definitieve beschikking ter inzage gelegd: </text:span>
          </text:p>
            <text:p text:style-name="common-al">
            <text:span text:style-name="nadrukvet">Einddatum bezwaartermijn: </text:span>14-05-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B9F5BB-5B6A-48C3-972D-FEF917FBCEF5" xlink:type="simple">http://www.nijmegen.nl/vergunningpagina/?guid=63B9F5BB-5B6A-48C3-972D-FEF917FBCE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5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nsandestraat 23 te Nijmegen: aanbouw aa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59</meta:user-defined>
    <meta:user-defined meta:name="OVERHEIDop.GmbID/DC.identifier">gmb-2019-8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H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1.68 425000.46</meta:user-defined>
    <meta:user-defined meta:name="OVERHEIDop.versieInformatie"/>
  </office:meta>
</office:document-meta>
</file>