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17 A te Nijmegen: vervangen van de kozijnen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9</text:p>
            <text:p text:style-name="common-al">
            <text:span text:style-name="nadrukvet">Omschrijving: </text:span>vervangen van de kozijnen aan de voorzijde (Mr. Franckenstraat 17 A te Nijmegen)</text:p>
            <text:p text:style-name="common-al">
            <text:span text:style-name="nadrukvet">Activiteiten: </text:span>Bouwen; Afwijken Bestemmingsplan; </text:p>
            <text:p text:style-name="common-al">
            <text:span text:style-name="nadrukvet">Zaaknummer: </text:span>W.Z19.103271.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8528E5B-7281-4397-BA4C-941DC91B00E6" xlink:type="simple">http://www.nijmegen.nl/vergunningpagina/?guid=38528E5B-7281-4397-BA4C-941DC91B00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65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5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17 A te Nijmegen: vervangen van de kozijnen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58</meta:user-defined>
    <meta:user-defined meta:name="OVERHEIDop.GmbID/DC.identifier">gmb-2019-8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AB 17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41.45 428437.01</meta:user-defined>
    <meta:user-defined meta:name="OVERHEIDop.versieInformatie"/>
  </office:meta>
</office:document-meta>
</file>