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oerdijkse Postbaan 76b en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n Oers Berry B.V. voor de inrichting gevestigd aan de Moerdijkse Postbaan 76b en 82, 4873LG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65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5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5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oerdijkse Postbaan 76b en 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657</meta:user-defined>
    <meta:user-defined meta:name="OVERHEIDop.GmbID/DC.identifier">gmb-2019-81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G 82</meta:user-defined>
    <meta:user-defined meta:name="OVERHEIDop.woonplaats">Etten-Leur</meta:user-defined>
    <meta:user-defined meta:name="OVERHEIDop.straatnaam">Moerdijkse Post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932 396968</meta:user-defined>
    <meta:user-defined meta:name="OVERHEIDop.versieInformatie"/>
  </office:meta>
</office:document-meta>
</file>