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uitbreiden van de bestaande woning en het bouwen van een berging op het perceel Koedijk 1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3 april 2019 een besluit genomen op de aanvraag met zaaknummer Z/19/596842 voor een Omgevingsvergunning voor het uitbreiden van de bestaande woning en het bouwen van een berging op locatie Koedijk 18 in Nieuwleu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6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oor het uitbreiden van de bestaande woning en het bouwen van een berging op het perceel Koedijk 18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656</meta:user-defined>
    <meta:user-defined meta:name="OVERHEIDop.GmbID/DC.identifier">gmb-2019-8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DL 18</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1270 508927</meta:user-defined>
    <meta:user-defined meta:name="OVERHEID.EPSG28992/DC.spatial">211376.48 508938.56</meta:user-defined>
    <meta:user-defined meta:name="OVERHEIDop.versieInformatie"/>
  </office:meta>
</office:document-meta>
</file>