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ogelaarstraat 10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-1-2019 hebben ontvangen:</text:p>
            <text:p text:style-name="common-al">Burgemeester Vogelaarstraat 10 Baarland plaatsen uitrit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16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ogelaarstraat 10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165</meta:user-defined>
    <meta:user-defined meta:name="OVERHEIDop.GmbID/DC.identifier">gmb-2019-8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AS 8</meta:user-defined>
    <meta:user-defined meta:name="OVERHEIDop.woonplaats">Baarland</meta:user-defined>
    <meta:user-defined meta:name="OVERHEIDop.straatnaam">Burgemeester Vogelaa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744 380975</meta:user-defined>
    <meta:user-defined meta:name="OVERHEIDop.versieInformatie"/>
  </office:meta>
</office:document-meta>
</file>