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office:automatic-styles>
  <office:body>
    <office:text>
      <text:p text:style-name="new_page_staatscourant"/>
      <text:p text:style-name="single-kop-titel">Verordening gegevensverstrekking basisregistratie personen Rotterdam 2018</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18 december 2018 (18bb10773); raadsstuk 19bb991;</text:p>
            <text:p text:style-name="al"/>
            <text:p text:style-name="al">gelet op de artikelen 3.2, 3.8 en 3.9 van de Wet basisregistratie personen;</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gegevensverstrekking basisregistratie personen Rotterdam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basisregistratie: basisregistratie personen, als bedoeld in artikel 1.2 van de wet;</text:p>
              </text:list-item>
              <text:list-item text:style-override="id1-3-2-2-1-3-2">
                <text:number>-</text:number>
                <text:p text:style-name="al">derde: elke natuurlijke persoon niet zijnde een overheidsorgaan of een ingeschrevene en elke rechtspersoon die niet krachtens publiekrecht is ingesteld, noch met enig openbaar gezag is bekleed;</text:p>
              </text:list-item>
              <text:list-item text:style-override="id1-3-2-2-1-3-3">
                <text:number>-</text:number>
                <text:p text:style-name="al">ingeschrevene: degene ten aanzien van wie een persoonslijst in de basisregistratie is opgenomen;</text:p>
              </text:list-item>
              <text:list-item text:style-override="id1-3-2-2-1-3-4">
                <text:number>-</text:number>
                <text:p text:style-name="al">overheidsorgaan:</text:p>
                <text:list text:style-name="id1-3-2-2-1-3-4-3">
                  <text:list-item text:style-override="id1-3-2-2-1-3-4-3-1">
                    <text:number>1°</text:number>
                    <text:p text:style-name="al"> een orgaan van een rechtspersoon die krachtens publiekrecht is ingesteld; of </text:p>
                  </text:list-item>
                  <text:list-item text:style-override="id1-3-2-2-1-3-4-3-2">
                    <text:number>2°</text:number>
                    <text:p text:style-name="al"> een ander persoon of college, met enig openbaar gezag bekleed;</text:p>
                  </text:list-item>
                </text:list>
              </text:list-item>
              <text:list-item text:style-override="id1-3-2-2-1-3-5">
                <text:number>-</text:number>
                <text:p text:style-name="al">persoonslijst: het geheel van gegevens, bedoeld in artikel 2.7, eerste lid, en 2.69, eerste lid, van de wet over één persoon in de basisregistratie;</text:p>
              </text:list-item>
              <text:list-item text:style-override="id1-3-2-2-1-3-6">
                <text:number>-</text:number>
                <text:p text:style-name="al">wet: Wet basisregistratie personen.</text:p>
              </text:list-item>
            </text:list>
          </text:section>
          <text:section text:name="artikel_id1-3-2-2-2" text:style-name="artikel">
            <text:p text:style-name="artikel_kop_titel"><text:span text:style-name="artikel_kop_label">Artikel</text:span> <text:span text:style-name="artikel_kop_nr">2</text:span> Verstrekkingen aan organisatieonderdelen van de gemeente</text:p>
            <text:p text:style-name="al">Het college van burgemeester en wethouders geeft, met inachtneming van het besluit als bedoeld in artikel 3.2 van de wet voor de gemeente Rotterdam, nadere invulling aan de verstrekking van gegevens uit de basisregistratie aan organisatieonderdelen van de gemeente Rotterdam.</text:p>
          </text:section>
          <text:section text:name="artikel_id1-3-2-2-3" text:style-name="artikel">
            <text:p text:style-name="artikel_kop_titel"><text:span text:style-name="artikel_kop_label">Artikel</text:span> <text:span text:style-name="artikel_kop_nr">3</text:span> Verstrekkingen aan derden</text:p>
            <text:list text:style-name="id1-3-2-2-3-2">
              <text:list-item text:style-override="id1-3-2-2-3-2">
                <text:number>1.</text:number>
                <text:p text:style-name="al">Het college van burgemeester en wethouders kan op verzoek van een derde over een ingeschrevene die ingezetene is van de gemeente Rotterdam en over een overledene die op het moment van overlijden ingezetene van de gemeente Rotterdam was, gegevens uit de basisregistratie verstrekken aan derden, als de verstrekking voldoet aan het bepaalde in artikel 4.</text:p>
              </text:list-item>
              <text:list-item text:style-override="id1-3-2-2-3-3">
                <text:number>2.</text:number>
                <text:p text:style-name="al">Het college van burgemeester en wethouders kan over een ingezetene van de gemeente Rotterdam gegevens uit de basisregistratie verstrekken aan een derde, die voorafgaande schriftelijke toestemming heeft van de ingezetene wiens gegevens worden verstrekt.</text:p>
              </text:list-item>
              <text:list-item text:style-override="id1-3-2-2-3-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3-5">
                <text:number>4.</text:number>
                <text:p text:style-name="al">De verstrekking,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text:p>
              </text:list-item>
            </text:list>
          </text:section>
          <text:section text:name="artikel_id1-3-2-2-4" text:style-name="artikel">
            <text:p text:style-name="artikel_kop_titel"><text:span text:style-name="artikel_kop_label">Artikel</text:span> <text:span text:style-name="artikel_kop_nr">4</text:span> Aanwijzing gewichtige maatschappelijke belangen en categorieën derden </text:p>
            <text:list text:style-name="id1-3-2-2-4-2">
              <text:list-item text:style-override="id1-3-2-2-4-2">
                <text:number>1.</text:number>
                <text:p text:style-name="al">Het college van burgemeester en wethouders wijst aan:</text:p>
                <text:list text:style-name="id1-3-2-2-4-2-3">
                  <text:list-item text:style-override="id1-3-2-2-4-2-3-1">
                    <text:number>a.</text:number>
                    <text:p text:style-name="al">de werkzaamheden met een gewichtig maatschappelijk belang voor de gemeente, ten behoeve waarvan gegevens uit de basisregistratie kunnen worden verstrekt; en</text:p>
                  </text:list-item>
                  <text:list-item text:style-override="id1-3-2-2-4-2-3-2">
                    <text:number>b.</text:number>
                    <text:p text:style-name="al">de categorieën van derden die in aanmerking komen voor verstrekking van gegevens uit de basisregistratie.</text:p>
                  </text:list-item>
                </text:list>
              </text:list-item>
              <text:list-item text:style-override="id1-3-2-2-4-3">
                <text:number>2.</text:number>
                <text:p text:style-name="al">Als werkzaamheden met een gewichtig maatschappelijk belang worden slechts aangewezen de werkzaamheden, die samenhangen met een overheidstaak, strekken tot het in stand houden van een voorziening voor burgers die een onderwerp is van overheidszorg, of waarbij anderszins gelet op de overheidsbemoeienis met die werkzaamheden, ondersteuning daarvan door gegevensverstrekking uit de basisregistratie gerechtvaardigd is.</text:p>
              </text:list-item>
            </text:list>
          </text:section>
          <text:section text:name="artikel_id1-3-2-2-5" text:style-name="artikel">
            <text:p text:style-name="artikel_kop_titel"><text:span text:style-name="artikel_kop_label">Artikel</text:span> <text:span text:style-name="artikel_kop_nr">5</text:span> Intrekken oude regeling</text:p>
            <text:p text:style-name="al">De Verordening gegevensverstrekking basisregistratie personen Rotterdam 2014 wordt ingetrokken.</text:p>
          </text:section>
          <text:section text:name="artikel_id1-3-2-2-6" text:style-name="artikel">
            <text:p text:style-name="artikel_kop_titel"><text:span text:style-name="artikel_kop_label">Artikel</text:span> <text:span text:style-name="artikel_kop_nr">6</text:span> Inwerkingtreding en citeertitel</text:p>
            <text:p text:style-name="al">Deze verordening treedt in werking op de eerste dag na de dagtekening van het Gemeenteblad waarin zij wordt geplaatst. </text:p>
            <text:p text:style-name="al">Deze verordening wordt aangehaald als: Verordening gegevensverstrekking basisregistratie personen Rotterdam 2018.</text:p>
          </text:section>
        </text:section>
        <text:section text:name="regeling-sluiting_id1-3-2-3" text:style-name="regeling-sluiting">
          <text:section text:name="ondertekening_id1-3-2-3-1"/>
          <text:section text:name="gegeven_id1-3-2-3-2" text:style-name="gegeven">
            <text:p text:style-name="dagtekening">
            <text:span text:style-name="datum">Aldus vastgesteld in de openbare vergadering van 31 januari 2019.</text:span>
          </text:p>
          </text:section>
          <text:section text:name="ondertekening_id1-3-2-3-3">
            <text:p><text:span text:style-name="functie">De griffier,</text:span></text:p>
            <text:p><text:span text:style-name="ondertekening_naam">
            <text:span text:style-name="voornaam"> J.M. van</text:span>
            <text:span text:style-name="achternaam">Midden </text:span>
          </text:span></text:p>
          </text:section>
          <text:section text:name="ondertekening_id1-3-2-3-4">
            <text:p><text:span text:style-name="functie">De voorzitter, </text:span></text:p>
            <text:p><text:span text:style-name="ondertekening_naam">
            <text:span text:style-name="voornaam"> A.</text:span>
            <text:span text:style-name="achternaam">Aboutaleb </text:span>
          </text:span></text:p>
          </text:section>
        </text:section>
        <text:section text:name="bijlage_id1-3-2-4" text:style-name="bijlage">
          <text:p text:style-name="bijlage_top"/>
          <text:p text:style-name="hoofdstuk_kop">Toelichting op de Verordening gegevensverstrekking basisregistratie personen Rotterdam 2018</text:p>
          <text:p text:style-name="tussenkopvet">Algemeen</text:p>
          <text:p text:style-name="al">Deze verordening geeft uitvoering aan de artikelen 3.8 en 3.9 van de Wet basisregistratie personen (hierna: Wet BRP). Deze verordening geeft daar invulling aan.</text:p>
          <text:p text:style-name="al">Het gaat in deze verordening om verstrekking door het college van burgemeester en wethouders (hierna: college) van gegevens uit de basisregistratie, over inwoners van de eigen gemeente aan:</text:p>
          <text:list text:style-name="id1-3-2-4-5">
            <text:list-item text:style-override="id1-3-2-4-5-1">
              <text:number>-</text:number>
              <text:p text:style-name="al">organisatieonderdelen van de eigen gemeente (op grond van artikel 3.8 van de Wet BRP); en</text:p>
            </text:list-item>
            <text:list-item text:style-override="id1-3-2-4-5-2">
              <text:number>-</text:number>
              <text:p text:style-name="al">derden (op grond van artikel 3.9 van de Wet BRP.</text:p>
            </text:list-item>
          </text:list>
          <text:p text:style-name="tussenkopvet">
          <text:span text:style-name="nadrukondlijn">Artikelsgewijze toelichting</text:span>
        </text:p>
          <text:p text:style-name="tussenkopvet">Artikel 2 Verstrekkingen aan organisatieonderdelen van de gemeente</text:p>
          <text:p text:style-name="al">Met dit artikel wordt het college de bevoegdheid gegeven om gegevens uit de basisregistratie te verstrekken aan gemeentelijke organisatieonderdelen. Het wordt aan het college overgelaten om te bepalen welke gegevens uit de basisregistratie, over welke personen en voor welke taken, de verschillende gemeentelijke organen verstrekt krijgen. Het college verstrekt de gegevens vervolgens zelf, al dan niet systematisch, met dien verstande dat slechts gegevens worden verstrekt die noodzakelijk zijn voor de goede vervulling van de taak van de betreffende organen (zie artikel 3.8, tweede lid, van de Wet BRP).</text:p>
          <text:p text:style-name="tussenkopvet">Artikel 3 Categorieën van personen in de basisregistratie personen</text:p>
          <text:p text:style-name="al">Dit artikel maakt het mogelijk dat op verzoek van een derde aan hem door het college gegevens worden verstrekt over inwoners van de gemeente. </text:p>
          <text:p text:style-name="al"/>
          <text:p text:style-name="al">De verstrekking kan echter uitsluitend plaatsvinden in twee gevallen, namelijk: </text:p>
          <text:list text:style-name="id1-3-2-4-13">
            <text:list-item text:style-override="id1-3-2-4-13-1">
              <text:number>-</text:number>
              <text:p text:style-name="al">als de derde voorafgaande schriftelijke toestemming heeft van de ingeschrevene over wie gegevens worden verstrekt (artikel 3.9, eerste lid, aanhef en onder a, van de Wet BRP); of</text:p>
            </text:list-item>
            <text:list-item text:style-override="id1-3-2-4-13-2">
              <text:number>-</text:number>
              <text:p text:style-name="al">ten behoeve van door een derde verrichte werkzaamheden met een gewichtig maatschappelijk belang voor de gemeente (artikel 3.9, eerste lid, aanhef en onder b, en tweede lid van de Wet BRP). </text:p>
            </text:list-item>
          </text:list>
          <text:p text:style-name="al">Er worden echter geen gegevens verstrekt als op de persoonslijst een aantekening omtrent beperking van de verstrekking van gegevens aan derden is vermeld, als bedoeld in artikel 3.21, eerste lid. Bovendien vindt verstrekking alleen plaats voor zover dat noodzakelijk is voor de behartiging van het gerechtvaardigde belang van de derde en het belang of de fundamentele rechten en vrijheden van de ingeschrevene niet aan de verstrekking in de weg staan (zie het tweede lid).</text:p>
          <text:p text:style-name="tussenkopvet">Artikel 4 Aanwijzing gewichtige maatschappelijke belangen en categorieën derden </text:p>
          <text:p text:style-name="al">De werkzaamheden met een gewichtig maatschappelijk belang, ten behoeve waarvan gegevens uit de basisregistratie kunnen worden verstrekt, en de categorieën van derden die in aanmerking komen voor verstrekking van gegevens uit de basisregistratie, worden door het college aangewezen.</text:p>
          <text:p text:style-name="al"/>
          <text:p text:style-name="al">De wetgever heeft de verstrekking van gegevens uit de BRP aan een groot aantal derden reeds voorzien in de wet BRP. Desondanks kunnen er lokale maatschappelijke belangen zijn, waarin de wetgever niet heeft voorzien. In die gevallen is het gemeentebestuur bevoegd om werkzaamheden met een maatschappelijk belang, dat samenvalt met een gemeentebelang, aan te wijzen als werkzaamheden waarvoor gegevens mogen worden verstrekt over inwoners van de gemeente Rotterdam. Die gegevens mogen worden verstrekt aan nader te bepalen categorieën derden die die werkzaamheden uitvoeren.</text:p>
        </text:section>
        <text:section text:name="bijlage_id1-3-2-5" text:style-name="bijlage">
          <text:p text:style-name="bijlage_top"/>
          <text:p text:style-name="artikel_kop_titel"><text:span text:style-name="label"/> </text:p>
          <text:p text:style-name="al">Dit gemeenteblad 2019, nummer 34, is uitgegeven op 27 maart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1649</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49</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649</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gevensverstrekking basisregistratie personen Rotterdam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649</meta:user-defined>
    <meta:user-defined meta:name="OVERHEIDop.GmbID/DC.identifier">gmb-2019-81649</meta:user-defined>
    <meta:user-defined meta:name="OVERHEID.TaxonomieBeleidsagenda/OVERHEID.category">Bestuur | Organisatie en beleid</meta:user-defined>
    <meta:user-defined meta:name="OVERHEID.Gemeente/DC.spatial">Rotterdam</meta:user-defined>
    <meta:user-defined meta:name="DC.source">artikel 3.2 van de Aanpassingswet basisregistratie personen;1.0:c:BWBR0033721&amp;artikel=3.2&amp;g=2014-01-06</meta:user-defined>
    <meta:user-defined meta:name="DC.source">artikel 3.8 van de Aanpassingswet basisregistratie personen;1.0:c:BWBR0033721&amp;artikel=3.8&amp;g=2014-01-06</meta:user-defined>
    <meta:user-defined meta:name="DC.source">artikel 3.9 van de Wet basisregistratie personen;1.0:c:BWBR0033715&amp;artikel=3.9&amp;g=2019-02-03</meta:user-defined>
    <meta:user-defined meta:name="OVERHEIDop.referentienummer">Rotterdams GBL nummer: 2019, nummer 34</meta:user-defined>
    <meta:user-defined meta:name="DCTERMS.alternative">Verordening gegevensverstrekking basisregistratie personen Rotterdam 201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9-04-06</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betreftRegeling">CVDR623049_1</meta:user-defined>
    <meta:user-defined meta:name="OVERHEIDop.versieInformatie"/>
  </office:meta>
</office:document-meta>
</file>